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40A000000F1C077B6647071406F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a18c16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a18c16" style:font-size-asian="8.69999980926514pt" style:font-size-complex="10pt"/>
    </style:style>
    <style:style style:name="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8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" fo:font-size="12pt" officeooo:paragraph-rsid="00a186a9" style:font-size-asian="12pt" style:font-size-complex="12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Verdana" fo:font-size="12pt" fo:font-weight="bold" officeooo:rsid="0013a797" officeooo:paragraph-rsid="00a186a9" style:font-size-asian="12pt" style:font-weight-asian="bold" style:font-name-complex="Verdana" style:font-size-complex="12pt" style:font-weight-complex="bold"/>
    </style:style>
    <style:style style:name="P11" style:family="paragraph" style:parent-style-name="Sangría_20_3_20_de_20_t._20_independiente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officeooo:paragraph-rsid="00a8473f" style:font-size-asian="11pt" style:font-size-complex="11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a8473f" style:font-size-asian="11pt" style:font-size-complex="11pt"/>
    </style:style>
    <style:style style:name="P13" style:family="paragraph" style:parent-style-name="Sangría_20_3_20_de_20_t._20_independiente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rsid="0013a797" officeooo:paragraph-rsid="00a186a9" style:font-size-asian="11pt" style:font-weight-asian="bold" style:font-name-complex="Verdana" style:font-size-complex="11pt" style:font-weight-complex="bold"/>
    </style:style>
    <style:style style:name="P15" style:family="paragraph" style:parent-style-name="Sangría_20_3_20_de_20_t._20_independiente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fo:font-weight="bold" style:font-size-asian="11pt" style:font-weight-asian="bold" style:font-size-complex="11pt" style:font-weight-complex="bold"/>
    </style:style>
    <style:style style:name="P16" style:family="paragraph" style:parent-style-name="Sangría_20_3_20_de_20_t._20_independiente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fo:font-weight="bold" officeooo:rsid="00ab1225" officeooo:paragraph-rsid="00ab1225" style:font-size-asian="11pt" style:font-weight-asian="bold" style:font-size-complex="11pt" style:font-weight-complex="bold"/>
    </style:style>
    <style:style style:name="P17" style:family="paragraph" style:parent-style-name="Standard" style:master-page-name="PÁGINA_20_OFICIAL">
      <style:paragraph-properties fo:line-height="150%" fo:text-align="justify" style:justify-single-word="false" style:page-number="auto" fo:break-before="page"/>
      <style:text-properties style:font-name="Verdana" fo:font-size="11pt" fo:font-weight="bold" officeooo:paragraph-rsid="00a8473f" style:font-size-asian="11pt" style:font-weight-asian="bold" style:font-name-complex="Verdana" style:font-size-complex="11pt"/>
    </style:style>
    <style:style style:name="T1" style:family="text">
      <style:text-properties officeooo:rsid="009ec67e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officeooo:rsid="0094b08f" style:font-size-asian="9pt" style:font-size-complex="9pt"/>
    </style:style>
    <style:style style:name="T4" style:family="text">
      <style:text-properties style:font-name="Arial3" fo:font-size="9pt" officeooo:rsid="0094b08f" style:font-size-asian="9pt" style:font-size-complex="9pt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a39975" style:font-weight-asian="normal" style:font-weight-complex="normal"/>
    </style:style>
    <style:style style:name="T7" style:family="text">
      <style:text-properties fo:font-weight="normal" officeooo:rsid="0013a797" style:font-weight-asian="normal" style:font-name-complex="Verdana" style:font-weight-complex="bold"/>
    </style:style>
    <style:style style:name="T8" style:family="text">
      <style:text-properties fo:font-weight="normal" officeooo:rsid="00ae1840" style:font-weight-asian="normal" style:font-name-complex="Verdana" style:font-weight-complex="bold"/>
    </style:style>
    <style:style style:name="T9" style:family="text">
      <style:text-properties fo:font-weight="normal" officeooo:rsid="0013a797" style:font-weight-asian="normal" style:font-name-complex="Verdana" style:font-weight-complex="normal"/>
    </style:style>
    <style:style style:name="T10" style:family="text">
      <style:text-properties fo:font-weight="normal" officeooo:rsid="00ae1840" style:font-weight-asian="normal" style:font-name-complex="Verdana" style:font-weight-complex="normal"/>
    </style:style>
    <style:style style:name="T11" style:family="text">
      <style:text-properties fo:font-variant="normal" fo:text-transform="none" fo:color="#000000" loext:opacity="100%" fo:letter-spacing="normal" fo:font-style="normal" fo:font-weight="bold" officeooo:rsid="002059d6" style:font-weight-asian="bold" style:font-name-complex="Verdana" style:font-weight-complex="bold"/>
    </style:style>
    <style:style style:name="T12" style:family="text">
      <style:text-properties fo:font-variant="normal" fo:text-transform="none" fo:color="#000000" loext:opacity="100%" fo:letter-spacing="normal" fo:font-style="normal" fo:font-weight="bold" officeooo:rsid="00b043ed" style:font-weight-asian="bold" style:font-name-complex="Verdana" style:font-weight-complex="bold"/>
    </style:style>
    <style:style style:name="T13" style:family="text">
      <style:text-properties fo:font-variant="normal" fo:text-transform="none" fo:color="#000000" loext:opacity="100%" fo:letter-spacing="normal" fo:font-style="normal" fo:font-weight="bold" officeooo:rsid="00a8473f" style:font-weight-asian="bold" style:font-name-complex="Verdana" style:font-weight-complex="bold"/>
    </style:style>
    <style:style style:name="T14" style:family="text">
      <style:text-properties fo:font-variant="normal" fo:text-transform="none" fo:color="#000000" loext:opacity="100%" fo:letter-spacing="normal" fo:font-style="normal" fo:font-weight="bold" officeooo:rsid="00ae1840" style:letter-kerning="true" style:font-weight-asian="bold" style:font-name-complex="Verdana" style:font-weight-complex="bold"/>
    </style:style>
    <style:style style:name="T15" style:family="text">
      <style:text-properties fo:font-variant="normal" fo:text-transform="none" fo:color="#000000" loext:opacity="100%" fo:letter-spacing="normal" fo:font-style="normal" fo:font-weight="bold" officeooo:rsid="00a8473f" style:letter-kerning="true" style:font-weight-asian="bold" style:font-name-complex="Verdana" style:font-weight-complex="bold"/>
    </style:style>
    <style:style style:name="T16" style:family="text">
      <style:text-properties fo:font-variant="normal" fo:text-transform="none" fo:color="#000000" loext:opacity="100%" fo:letter-spacing="normal" fo:font-style="normal" fo:font-weight="normal" officeooo:rsid="002059d6" style:font-weight-asian="normal" style:font-name-complex="Verdana" style:font-weight-complex="normal"/>
    </style:style>
    <style:style style:name="T17" style:family="text">
      <style:text-properties fo:font-variant="normal" fo:text-transform="none" fo:color="#000000" loext:opacity="100%" fo:letter-spacing="normal" fo:font-style="normal" fo:font-weight="normal" officeooo:rsid="00a18c16" style:font-weight-asian="normal" style:font-name-complex="Verdana" style:font-weight-complex="normal"/>
    </style:style>
    <style:style style:name="T18" style:family="text">
      <style:text-properties fo:font-variant="normal" fo:text-transform="none" fo:color="#000000" loext:opacity="100%" fo:letter-spacing="normal" fo:font-style="normal" fo:font-weight="normal" officeooo:rsid="00ae1840" style:font-weight-asian="normal" style:font-name-complex="Verdana" style:font-weight-complex="normal"/>
    </style:style>
    <style:style style:name="T19" style:family="text">
      <style:text-properties fo:font-variant="normal" fo:text-transform="none" fo:color="#000000" loext:opacity="100%" fo:letter-spacing="normal" fo:font-style="normal" fo:font-weight="normal" officeooo:rsid="00b465bc" style:font-weight-asian="normal" style:font-name-complex="Verdana" style:font-weight-complex="normal"/>
    </style:style>
    <style:style style:name="T20" style:family="text">
      <style:text-properties fo:font-variant="normal" fo:text-transform="none" fo:color="#000000" loext:opacity="100%" fo:letter-spacing="normal" fo:font-style="normal" fo:font-weight="normal" officeooo:rsid="00a3a0fd" style:font-weight-asian="normal" style:font-name-complex="Verdana" style:font-weight-complex="normal"/>
    </style:style>
    <style:style style:name="T21" style:family="text">
      <style:text-properties fo:font-variant="normal" fo:text-transform="none" fo:color="#000000" loext:opacity="100%" fo:letter-spacing="normal" fo:font-style="normal" fo:font-weight="normal" officeooo:rsid="00b043ed" style:font-weight-asian="normal" style:font-name-complex="Verdana" style:font-weight-complex="normal"/>
    </style:style>
    <style:style style:name="T22" style:family="text">
      <style:text-properties fo:font-variant="normal" fo:text-transform="none" fo:color="#000000" loext:opacity="100%" fo:letter-spacing="normal" fo:font-style="normal" fo:font-weight="normal" officeooo:rsid="00a8473f" style:font-weight-asian="normal" style:font-name-complex="Verdana" style:font-weight-complex="normal"/>
    </style:style>
    <style:style style:name="T23" style:family="text">
      <style:text-properties fo:font-variant="normal" fo:text-transform="none" fo:color="#000000" loext:opacity="100%" fo:letter-spacing="normal" fo:font-style="normal" style:font-name-complex="Verdana"/>
    </style:style>
    <style:style style:name="T24" style:family="text">
      <style:text-properties fo:font-variant="normal" fo:text-transform="none" fo:color="#000000" loext:opacity="100%" fo:letter-spacing="normal" fo:font-style="normal" officeooo:rsid="002059d6" style:font-name-complex="Verdana"/>
    </style:style>
    <style:style style:name="T25" style:family="text">
      <style:text-properties fo:font-variant="normal" fo:text-transform="none" fo:color="#000000" loext:opacity="100%" fo:letter-spacing="normal" fo:font-style="normal" officeooo:rsid="00a58e10" style:font-name-complex="Verdana"/>
    </style:style>
    <style:style style:name="T26" style:family="text">
      <style:text-properties fo:font-variant="normal" fo:text-transform="none" fo:color="#000000" loext:opacity="100%" fo:letter-spacing="normal" fo:font-style="normal" officeooo:rsid="00a8473f" style:font-name-complex="Verdana"/>
    </style:style>
    <style:style style:name="T27" style:family="text">
      <style:text-properties fo:font-weight="bold" officeooo:rsid="0013a797" style:font-weight-asian="bold" style:font-name-complex="Verdana" style:font-weight-complex="bold"/>
    </style:style>
    <style:style style:name="T28" style:family="text">
      <style:text-properties fo:font-weight="bold" officeooo:rsid="00a7d6d4" style:letter-kerning="true" style:font-weight-asian="bold" style:font-name-complex="Verdana" style:font-weight-complex="bold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Diputadas y Diputados de Santa Fe:</text:p>
      <text:p text:style-name="P12"><text:span text:style-name="T7">La Comisión de Asuntos Comunales ha considerado </text:span><text:span text:style-name="T8">los</text:span><text:span text:style-name="T7"> </text:span><text:span text:style-name="T9">Proyecto</text:span><text:span text:style-name="T10">s</text:span><text:span text:style-name="T9"> de Comunicación</text:span><text:span text:style-name="T27"> </text:span><text:span text:style-name="T28">45893 </text:span><text:span text:style-name="T27">CD – </text:span><text:span text:style-name="T12">V</text:span><text:span text:style-name="T11">ida y </text:span><text:span text:style-name="T12">F</text:span><text:span text:style-name="T11">amilia –</text:span><text:span text:style-name="T16"> </text:span><text:span text:style-name="T17">del Diputado ARGAÑARAZ</text:span><text:span text:style-name="T16"> </text:span><text:bookmark text:name="caratula45756"/><text:span text:style-name="T16">por el cual se solicita al municipio de la ciudad de </text:span><text:span text:style-name="T22">S</text:span><text:span text:style-name="T16">anto </text:span><text:span text:style-name="T22">T</text:span><text:span text:style-name="T16">omé, departamento </text:span><text:span text:style-name="T22">L</text:span><text:span text:style-name="T16">a </text:span><text:span text:style-name="T22">C</text:span><text:span text:style-name="T16">apital, disponga los mecanismos adecuados para llevar a cabo las peticiones de los vecinos del barrio </text:span><text:span text:style-name="T22">L</text:span><text:span text:style-name="T16">as </text:span><text:span text:style-name="T22">V</text:span><text:span text:style-name="T16">egas, obra de pavimentación de </text:span><text:span text:style-name="T22">C</text:span><text:span text:style-name="T16">alle </text:span><text:span text:style-name="T22">A</text:span><text:span text:style-name="T16">lberdi, cableado eléctrico, refuerzo de iluminarias pública y fumigación de la zona, Proyecto de Comunicación</text:span><text:span text:style-name="T11"> </text:span><text:span text:style-name="T13">50783</text:span><text:span text:style-name="T14"> </text:span><text:span text:style-name="T11">CD – </text:span><text:span text:style-name="T12">V</text:span><text:span text:style-name="T11">ida y </text:span><text:span text:style-name="T12">F</text:span><text:span text:style-name="T11">amilia –</text:span><text:span text:style-name="T16"> </text:span><text:span text:style-name="T17">del Diputado ARGAÑARAZ</text:span><text:span text:style-name="T11"> </text:span><text:bookmark text:name="caratula50664"/><text:span text:style-name="T16">por el cual se solicita disponga informar en relación con el gran incremento de más de un 430% para la tasa de conservación y mantenimiento de los caminos rurales que impuso el jefe comunal </text:span><text:span text:style-name="T22">W</text:span><text:span text:style-name="T16">alter </text:span><text:span text:style-name="T22">S</text:span><text:span text:style-name="T16">ola, de la localidad de </text:span><text:span text:style-name="T22">V</text:span><text:span text:style-name="T16">illa </text:span><text:span text:style-name="T22">S</text:span><text:span text:style-name="T16">aralegui, en el departamento </text:span><text:span text:style-name="T22">S</text:span><text:span text:style-name="T16">an </text:span><text:span text:style-name="T22">C</text:span><text:span text:style-name="T16">ristóbal y que actualmente los productores y vecinos se niegan a pagar , Proyecto de Comunicación</text:span><text:span text:style-name="T11"> </text:span><text:span text:style-name="T15">51368</text:span><text:span text:style-name="T14"> </text:span><text:span text:style-name="T11">CD – Vida y </text:span><text:span text:style-name="T12">F</text:span><text:span text:style-name="T11">amilia -</text:span><text:span text:style-name="T16"> </text:span><text:span text:style-name="T17">del Diputado ARGAÑARAZ - </text:span><text:bookmark text:name="caratula51252"/><text:span text:style-name="T17">por el cual se solicita disponga evaluar la posibilidad de realizar en la ciudad de </text:span><text:span text:style-name="T22">S</text:span><text:span text:style-name="T17">anta </text:span><text:span text:style-name="T22">F</text:span><text:span text:style-name="T17">e las reparaciones necesarias en la iluminación pública de las avenidas troncales de la ciudad como avenida </text:span><text:span text:style-name="T22">A</text:span><text:span text:style-name="T17">ristóbulo del </text:span><text:span text:style-name="T22">V</text:span><text:span text:style-name="T17">alle, avenida </text:span><text:span text:style-name="T22">P</text:span><text:span text:style-name="T17">eñaloza y avenida </text:span><text:span text:style-name="T22">F</text:span><text:span text:style-name="T17">acundo </text:span><text:span text:style-name="T22">Z</text:span><text:span text:style-name="T17">uviria, asi como también las reparaciones necesarias en la iluminación pública en los barrios del sector norte de la ciudad</text:span><text:span text:style-name="T18"> </text:span><text:span text:style-name="T5">. </text:span></text:p>
      <text:p text:style-name="P11"><text:span text:style-name="T6">T</text:span><text:span text:style-name="T19">odos los proyectos </text:span><text:span text:style-name="T20">se</text:span><text:span text:style-name="T19"> </text:span><text:span text:style-name="T20">adjuntan y</text:span><text:span text:style-name="T16"> surge que no </text:span><text:span text:style-name="T21">son</text:span><text:span text:style-name="T16"> materia de esta comisión, sino competencia de la órbita municipal, se aconseja su </text:span><text:span text:style-name="T11">pase al Archivo</text:span><text:span text:style-name="T16">. </text:span></text:p>
      <text:p text:style-name="P13"/>
      <text:p text:style-name="P13"><text:span text:style-name="T24">SALA DE LA COMISIÓN – ZOOM, </text:span><text:span text:style-name="T26">7</text:span><text:span text:style-name="T24"> DE </text:span><text:span text:style-name="T26">JUNIO</text:span><text:span text:style-name="T24"> 202</text:span><text:span text:style-name="T25">3</text:span><text:span text:style-name="T24">.</text:span></text:p>
      <text:p text:style-name="P13"><text:span text:style-name="T24"/></text:p>
      <text:p text:style-name="P16"><text:span text:style-name="T24">F</text:span><text:span text:style-name="T23">IRMANTES: ORCIANI – REAL – LENCI – SOLA </text:span></text:p>
      <text:p text:style-name="P14"/>
      <text:p text:style-name="P14"/>
      <text:p text:style-name="P10"/>
      <text:p text:style-name="P9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1" style:font-family-complex="Arial" style:font-family-generic-complex="swiss" style:font-pitch-complex="variabl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a18c16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a18c16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8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officeooo:rsid="009ec67e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9pt" officeooo:rsid="0094b08f" style:font-size-asian="9pt" style:font-size-complex="9pt"/>
    </style:style>
    <style:style style:name="MT4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73cm" draw:z-index="0"><draw:text-box fo:min-height="50%"><text:p text:style-name="MP3">Pág. <text:page-number text:select-page="current">1</text:page-number></text:p></draw:text-box></draw:frame>202<text:span text:style-name="MT1">3</text:span> – Año del 40.<text:span text:style-name="MT1">º</text:span> Aniversario de la Restauración de la Democracia Argentina</text:p>
        <text:p text:style-name="MP4"><text:span text:style-name="MT2">General López </text:span><text:span text:style-name="MT3">3055 (S3000DCO) - Santa Fe - República Argentina - </text:span><text:a xlink:type="simple" xlink:href="https://www.diputadossantafe.gov.ar/" text:style-name="Internet_20_link" text:visited-style-name="Visited_20_Internet_20_Link"><text:span text:style-name="MT4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7"><draw:frame draw:style-name="Mfr2" draw:name="Marco1" text:anchor-type="paragraph" svg:x="24.329cm" svg:y="0.379cm" svg:width="1.401cm" svg:height="0.041cm" draw:z-index="0"><draw:text-box fo:min-height="50%"><text:p text:style-name="MP3">Pág. <text:page-number text:select-page="current">0</text:page-number></text:p></draw:text-box></draw:frame>2023 – Año del 40.º Aniversario de la Restauración de la Democracia Argentina</text:p>
        <text:p text:style-name="MP8"><text:span text:style-name="MT2">General López </text:span><text:span text:style-name="MT3">3055 (S3000DCO) - Santa Fe - República Argentina - </text:span><text:a xlink:type="simple" xlink:href="https://diputadossantafe.gov.ar//web" text:style-name="Internet_20_link" text:visited-style-name="Visited_20_Internet_20_Link"><text:span text:style-name="MT4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2-14T11:34:56.541000000</meta:creation-date>
    <meta:editing-duration>PT45M37S</meta:editing-duration>
    <meta:editing-cycles>13</meta:editing-cycles>
    <meta:generator>LibreOffice/7.5.3.2$Linux_X86_64 LibreOffice_project/50$Build-2</meta:generator>
    <meta:initial-creator>CÁMARA DE DIPUTADOS</meta:initial-creator>
    <dc:date>2023-06-07T16:05:22.744489176</dc:date>
    <meta:print-date>2023-06-07T16:04:57.394008730</meta:print-date>
    <meta:document-statistic meta:table-count="0" meta:image-count="1" meta:object-count="0" meta:page-count="1" meta:paragraph-count="11" meta:word-count="312" meta:character-count="1949" meta:non-whitespace-character-count="1634"/>
    <meta:template xlink:type="simple" xlink:actuate="onRequest" xlink:title="Hoja oficial" xlink:href="../../../../acomunales02/Documents/CÁMARA%202021/TRÁMITE%2004%20(Plantillas)/Hoja%20oficial.ott" meta:date="2023-02-14T11:34:56.088000000"/>
  </office:meta>
</office:document-meta>
</file>